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left="1.9694in" fo:text-indent="0.4923in">
        <style:tab-stops/>
      </style:paragraph-properties>
      <style:text-properties style:font-name="Arial" style:font-name-complex="Arial" style:font-weight-complex="bold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line-height="115%"/>
      <style:text-properties style:font-name="Arial" style:font-name-complex="Arial"/>
    </style:style>
    <style:style style:name="P41" style:parent-style-name="Standard" style:family="paragraph">
      <style:paragraph-properties fo:keep-with-next="always" fo:widows="2" fo:orphans="2" fo:text-align="justify" style:vertical-align="auto" fo:line-height="115%"/>
      <style:text-properties style:font-name="Arial" style:font-name-complex="Arial" fo:hyphenate="true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style:font-style-complex="italic"/>
    </style:style>
    <style:style style:name="P45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53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4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5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6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9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style:vertical-align="auto" fo:line-height="115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Odwołanieprzypisukońcowego" style:family="text">
      <style:text-properties style:font-name="Arial" style:font-name-complex="Arial" style:text-position="0% 100%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83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86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87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88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89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0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1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2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3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4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5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6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7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8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99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100" style:parent-style-name="Standard" style:family="paragraph">
      <style:paragraph-properties fo:text-align="justify" style:vertical-align="auto" fo:line-height="150%"/>
      <style:text-properties style:font-name="Arial" style:font-name-complex="Arial"/>
    </style:style>
    <style:style style:name="P101" style:parent-style-name="Standard" style:family="paragraph">
      <style:paragraph-properties fo:text-align="justify" style:vertical-align="auto"/>
      <style:text-properties style:font-name="Arial" style:font-name-complex="Arial"/>
    </style:style>
    <style:style style:name="P102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13" style:parent-style-name="Standard" style:family="paragraph">
      <style:paragraph-properties fo:text-align="justify" style:vertical-align="auto" fo:line-height="115%"/>
    </style:style>
    <style:style style:name="T114" style:parent-style-name="Domyślnaczcionkaakapitu" style:family="text">
      <style:text-properties style:font-name="Arial" style:font-name-complex="Arial" style:font-weight-complex="bold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7" style:parent-style-name="Standard" style:family="paragraph">
      <style:paragraph-properties fo:text-align="justify" style:vertical-align="auto" fo:line-height="115%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P1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1" style:parent-style-name="Standard" style:family="paragraph">
      <style:paragraph-properties fo:text-align="justify" style:vertical-align="auto" fo:line-height="115%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6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27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37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38" style:parent-style-name="Standard" style:family="paragraph">
      <style:paragraph-properties fo:text-align="justify" style:vertical-align="auto" fo:line-height="115%"/>
    </style:style>
    <style:style style:name="T139" style:parent-style-name="Domyślnaczcionkaakapitu" style:family="text">
      <style:text-properties style:font-name="Arial" style:font-name-complex="Arial" style:font-weight-complex="bold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2" style:parent-style-name="Standard" style:family="paragraph">
      <style:paragraph-properties fo:text-align="justify" style:vertical-align="auto" fo:line-height="115%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style:font-weight-complex="bold"/>
    </style:style>
    <style:style style:name="P14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Arial" style:font-name-complex="Arial" style:font-weight-complex="bold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1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15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5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5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67" style:parent-style-name="Standard" style:family="paragraph">
      <style:paragraph-properties fo:line-height="150%"/>
      <style:text-properties style:font-name="Arial" style:font-name-complex="Arial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RGN.0002.3.2025</text:p>
      <text:p text:style-name="P3"/>
      <text:p text:style-name="P4"><text:span text:style-name="T5">P R O T O K Ó Ł <text:s/>Nr XII/25</text:span></text:p>
      <text:p text:style-name="P6">z obrad XII Nadzwyczajnej Sesji Rady Gminy Czerwin</text:p>
      <text:p text:style-name="P7">w dniu 22 kwietnia 2025 r.,</text:p>
      <text:p text:style-name="P8">która odbyła się w sali konferencyjnej</text:p>
      <text:p text:style-name="P9">Urzędu Gminy Czerwin</text:p>
      <text:p text:style-name="P10"/>
      <text:p text:style-name="P11"/>
      <text:p text:style-name="P12"/>
      <text:p text:style-name="P13"><text:span text:style-name="T14">Sesję rozpoczęto o godz. 10.00, a zakończono o godz. 10.32.</text:span></text:p>
      <text:p text:style-name="P15"/>
      <text:p text:style-name="P16">W sesji udział wzięli:</text:p>
      <text:p text:style-name="P17">Na ustawowy skład rady w liczbie 15 radnych, w obradach udział wzięło 13 radnych zgodnie z listą obecności, stanowiącą załącznik nr 1 do protokołu.</text:p>
      <text:p text:style-name="P18">Wójt - Grzegorz Długokęcki</text:p>
      <text:p text:style-name="P19">Skarbnik Gminy - Beata Dąbkowska</text:p>
      <text:p text:style-name="P20"/>
      <text:p text:style-name="P21"><text:span text:style-name="T22">Ad. 1. <text:s/></text:span></text:p>
      <text:p text:style-name="P23">Obrady XII Nadzwyczajnej Sesji Rady Gminy Czerwin IX kadencji otworzyła o godz. 10.00 <text:s/>Justyna Jabłonka Przewodnicząca Rady Gminy Czerwin słowami „Otwieram <text:s text:c="39"/>XII Nadzwyczajną Sesję Rady Gminy Czerwin”. Poinformowała, że obrady rady gminy <text:s text:c="19"/>są transmitowane i utrwalane za pomocą urządzeń rejestrujących obraz i dźwięk. <text:s text:c="23"/>Nagrania obrad są udostępniane w Biuletynie Informacji Publicznej i na stronie internetowej gminy oraz w inny sposób zwyczajowo przyjęty. Zwróciła się z prośbą, żeby obrady nie były nagrywane na inne nośniki bez zezwolenia osób przebywających na Sali.<text:s/></text:p>
      <text:p text:style-name="P24">Stwierdziła, że na ogólną liczbę 15 radnych, w obradach uczestniczy zgodnie z listą obecności 13 radnych, co stanowi kworum niezbędne do podejmowania prawomocnych uchwał i decyzji.<text:s/></text:p>
      <text:p text:style-name="P25">Powitała radnych, Wójta Gminy Czerwin, Sekretarza Gminy Czerwin i Skarbnika Gminy Czerwin.</text:p>
      <text:p text:style-name="P26"/>
      <text:p text:style-name="P27">Przewodnicząca Rady</text:p>
      <text:p text:style-name="P28"><text:span text:style-name="T29">Na wniosek Wójta Gminy została zwołana dzisiejsza sesja. I pozwolę sobie odczytać wniosek, który Wójt skierował do Przewodniczącej Rady.<text:s/></text:span></text:p>
      <text:p text:style-name="P30"/>
      <text:p text:style-name="P31"><text:span text:style-name="T32">Przewodnicząca odczytała wniosek Wójta Gminy Czerwin o zwołanie nadzwyczajnej sesji Rady Gminy Czerwin, stanowi on załącznik nr 2 do protokołu.<text:s/></text:span></text:p>
      <text:p text:style-name="P33"/>
      <text:p text:style-name="P34"><text:span text:style-name="T35">Ad. 2.</text:span><text:span text:style-name="T36"><text:s/></text:span><text:span text:style-name="T37"><text:s/></text:span></text:p>
      <text:p text:style-name="P38">Przewodnicząca Rady odczytała porządek obrad:</text:p>
      <text:p text:style-name="P39"/>
      <text:list text:style-name="LFO2" text:continue-numbering="true">
        <text:list-item>
          <text:p text:style-name="P40"><text:bookmark-start text:name="_Hlk196204229"/>Otwarcie sesji i stwierdzenie prawomocności obrad.</text:p>
        </text:list-item>
        <text:list-item>
          <text:p text:style-name="P41">Przedstawienie porządku obrad sesji oraz jego zmiany.</text:p>
        </text:list-item>
        <text:list-item>
          <text:p text:style-name="P42"><text:span text:style-name="T43">Rozpatrzenie projektu uchwały</text:span><text:span text:style-name="T44"><text:s/>w sprawie zmiany uchwały budżetowej na 2025 rok.<text:s/></text:span></text:p>
        </text:list-item>
        <text:list-item>
          <text:p text:style-name="P45">Rozpatrzenie projektu uchwały w sprawie uchwalenia „Regulaminu udzielania dotacji celowej z budżetu gminy na wymianę źródła ciepła w celu ograniczenia niskiej emisji na terenie Gminy Czerwin”.<text:s/></text:p>
        </text:list-item>
        <text:list-item>
          <text:p text:style-name="P46">Zakończenie obrad XII Nadzwyczajnej Sesji Rady Gminy Czerwin.<text:s/></text:p>
        </text:list-item>
      </text:list>
      <text:p text:style-name="P47"><text:bookmark-end text:name="_Hlk196204229"/></text:p>
      <text:p text:style-name="P48">Przewodnicząca Rady zapytała o uwagi do przedstawionego porządku obrad.<text:s/></text:p>
      <text:p text:style-name="P49"/>
      <text:p text:style-name="P50">Wobec braku głosów Przewodnicząca Rady zarządziła głosowanie w sprawie przyjęcia porządku obrad.<text:s/></text:p>
      <text:p text:style-name="P51"/>
      <text:p text:style-name="P52">Wyniki głosowania:</text:p>
      <text:p text:style-name="P53">„za” - <text:s/>13</text:p>
      <text:p text:style-name="P54">„przeciw” <text:s/>- <text:s text:c="2"/>0</text:p>
      <text:p text:style-name="P55">„wstrzymujące się” - <text:s/>0</text:p>
      <text:p text:style-name="P56"/>
      <text:p text:style-name="P57"><text:span text:style-name="T58">Rada w głosowaniu jawnym<text:s/></text:span><text:span text:style-name="T59">jednogłośnie</text:span><text:span text:style-name="T60"><text:s/>przyjęła porządek obrad XII Nadzwyczajnej Sesji Rady Gminy Czerwin.</text:span></text:p>
      <text:p text:style-name="P61"><text:span text:style-name="T62">Protokół głosowania imiennego stanowi</text:span><text:span text:style-name="T63"><text:s/>załącznik nr 3 do protokołu.</text:span></text:p>
      <text:p text:style-name="P64"/>
      <text:p text:style-name="P65">Ad. 3.<text:s/></text:p>
      <text:p text:style-name="P66">Przewodnicząca Rady odczytała treść projektu uchwały w sprawie zmiany uchwały budżetowej na 2025 rok.</text:p>
      <text:p text:style-name="P67"/>
      <text:p text:style-name="P68">Przewodnicząca Rady<text:s/></text:p>
      <text:p text:style-name="P69">Proszę Wójta Gminy Czerwin o przedstawienie projektu uchwały w sprawie zmiany uchwały budżetowej na 2025 rok. Proszę Panie Wójcie.</text:p>
      <text:p text:style-name="P70"/>
      <text:p text:style-name="P71">Wójt Grzegorz Długokęcki<text:s/></text:p>
      <text:p text:style-name="P72"><text:span text:style-name="T73">Wysoka Rado, Pani Przewodnicząca! Chciałbym przedstawić ten projekt uchwały i od razu zaznaczę, żeby prosić jeszcze o możliwość jego poprawienia. Zmiany w naszej uchwale budżetowej tyczą się dwóch wydatków i dotacji, które te wydatki finansują. Pierwszy to ten, o którym Państwu wspominałem, czyli zmiana klasyfikacji budżetowej w remoncie drogi Łady - Wólka - Dobki Stare, finansowanej z Rządowego Funduszu Rozwoju Dróg</text:span><text:span text:style-name="T74">,<text:s/></text:span><text:span text:style-name="T75">który już przed podpisaniem umowy obliguje nas do właściwego zabezpieczenia środków <text:s text:c="30"/>w budżecie. I ten Rządowy Fundusz Rozwoju Dróg, czyli</text:span><text:span text:style-name="T76"><text:s/></text:span><text:span text:style-name="T77">właściwie instytucja go obsługująca Mazowiecki Urząd Wojewódzki, zarzucił nam nieprawidłowość w klasyfikacji budżetowej, którą mieliśmy wcześniej założoną na tym zadaniu. I zmieniamy klasyfikację <text:s text:c="15"/>z paragrafu dotacyjnego 6050 na paragraf remontowy 4270 i to ma swoje odzwierciedlenie też w dochodowym załączniku, bo zmienia się też klasyfikacja dochodowa tej dotacji, klasyfikacja wydatkowa i załącznik inwestycyjny z tym związany. I zaproponowałem też dzisiaj dołożenie jednej zmiany, też inwestycyjnej budżetowej związanej z dotacją, na którą dzisiaj jedziemy podpisać umowę, czyli związaną z rozbudową ulicy Długiej w Czerwinie. <text:s text:c="16"/>I tutaj już Urząd Marszałkowski - Program Rozwoju Obszarów Wiejskich, który finansuję to rozbudowę, nie wymaga zabezpieczenia środków w budżecie przed podpisaniem umowy, więc to umowę i tak byśmy mogli podpisać. Jednak termin wykonania, wydatkowania tych dotacji jest dosyć taki rychły i każdy tam tydzień wykonawczo może mieć dla nas duże znaczenie. Dlatego tak prosiłbym też o uwzględnienie tej zmiany w budżecie i ona jest widoczna i w załączniku dochodowym ta dotacja się znajduje w wysokości 1 544 851,00 złotych, w załączniku wydatkowym i w załączniku inwestycyjnym. Jeszcze dodam, że jesteśmy już po otwarciu w piątek przetargu na tę rozbudowę drogi. Najkorzystniejszą ofertę złożyła firma, która ma dobrą renomę i jest sprawdzona też na naszym terenie. Więc myślę,<text:s/></text:span><text:soft-page-break/><text:span text:style-name="T78">że by chciała też jak najszybciej przystępować do tych prac, żeby termin wydatkowania dotacji wrześniowej był realny dla nas do dotrzymania. Więc taka prośba, żeby też tą zmianę w budżecie uwzględnić i żebyśmy mogli też jak najszybciej umowę z wykonawcą podpisywać, nie czeka</text:span><text:span text:style-name="T79">ć d</text:span><text:span text:style-name="T80">o kolejnej sesji, bo każdy tydzień może mieć znaczenie. A tutaj właśnie przedmiot tego, gdzie poprosiłem na wstępie, żebyśmy jeszcze mogli poprawić załącznik inwestycyjny, ponieważ żeby zbilansować ten budżet, ujęliśmy zmniejszenie wydatków w części przeznaczonej na budynku OSP - Adaptacja budynku OSP Czerwin na potrzeby prowadzenia działalności społecznej, kulturalnej i edukacyjnej w miejscowości Czerwin. Co prawda od niej nie zakładam odstępowania tego zadania, ale jeszcze do podpisania umowy długa droga, więc jest to taki duży wydatek i duży paragraf wygodny do zdejmowania z niego. Przyznam, że <text:s/>finansowanie w ten sposób budżetu i właśnie tutaj te zdjęcie z budżetu nie znalazło się, ma odzwierciedlenie w załączniku inwestycyjnym, bo Pani Skarbnik to w załączniku wydatkowym uwzględniła i tam ta kwota jest, ale w załączniku inwestycyjnym ta kwota, ta zmiana się nie pojawiła i 3 500 000,00 cały czas widnieje na tej klasyfikacji i to będzie nieprawidłowość, jeśli to tak uchwalimy. Więc proszę Pani Przewodnicząca o możliwość jeszcze poprawienia tego załącznika nr 4 bodajże, czyli załącznika inwestycyjnego, załącznika nr 3 zmiany w planie wydatków inwestycyjnych, żeby tutaj wpisać te zdjęcie tego zadana adaptacji budynku OSP.</text:span></text:p>
      <text:p text:style-name="P81"/>
      <text:p text:style-name="P82">W dyskusji głos zabrali:</text:p>
      <text:p text:style-name="P83"/>
      <text:p text:style-name="P84">Radny Roman Ciesielski</text:p>
      <text:p text:style-name="P85">Ta ulica Długa, to będzie od Czerwina szła do Grodziska do tamtej drogi tak.</text:p>
      <text:p text:style-name="P86"/>
      <text:p text:style-name="P87">- Tak od skrzyżowania - Wójt.</text:p>
      <text:p text:style-name="P88">- I to będzie z tą ścieżką rowerową i ze wszystkim. Czy to będzie jak w chwili obecnej czy będzie poszerzone to - Radny Roman Ciesielski.</text:p>
      <text:p text:style-name="P89">- Poszerzene i ścieżka pieszo-rowerowa - Wójt.</text:p>
      <text:p text:style-name="P90"><text:s/>- To będzie się wiązało z wykupem tego wszystkiego - Radny Roman Ciesielski.</text:p>
      <text:p text:style-name="P91">- Nie, pas drogowy powinien pozwolić na zmieszczenie się tam z tą<text:s/>rozbudową w obecnej jego szerokości. I próbowanie takiego tego przeprocedowania zakładamy na tą chwilę, <text:s/>ponieważ<text:s/>wykup<text:s/>by wydłużył termin realizacji tego znacząco.<text:s/>A tak jak mówiłem, dotacja ma dosyć krótki termin do wykonania, więc będziemy się tak starali, żeby <text:s/>to zmieścić <text:s/>w obecnym pasie drogowym, żeby nie musieć nic wykupować<text:s/>- Wójt.<text:s/></text:p>
      <text:p text:style-name="P92">- A jaki jest termin Wójcie - Przewodnicząca Rady.<text:s/></text:p>
      <text:p text:style-name="P93">- Wrzesień, wrześniowy termin już wydatkowy - Wójt.<text:s/></text:p>
      <text:p text:style-name="P94">- Już tego roku - Przewodnicząca Rady.</text:p>
      <text:p text:style-name="P95">-<text:s/>Dokładnie tak - Wójt.</text:p>
      <text:p text:style-name="P96">- No to rzeczywiście szybko - Przewodnicząca Rady.</text:p>
      <text:p text:style-name="P97">- To ścieżkę będzie oddzielał pas - Radny Roman Ciesielski.</text:p>
      <text:p text:style-name="P98">-<text:s/>Nie, krawężnik - Wójt.</text:p>
      <text:soft-page-break/>
      <text:p text:style-name="P99">- Wójcie moim zdaniem, to nie krawężnik tylko pas, tak jak przez Dzwonek w stronę Suchcic wystarczy linia. Moim zdaniem to będą najeżdżać to, nie wiem jak tam w projekcie jest, to już od Wójta będzie zależało.</text:p>
      <text:p text:style-name="P100">-Niestety to zależy od Starostwa, które wydaje pozwolenia na budowę. Początkowo było, że nie ma żadnych krawężników, ale Starostwo nie chce pozwoleń na budowę wydawać <text:s text:c="13"/>w tej formie, oni się trzymają przepisów -Wójt.</text:p>
      <text:p text:style-name="P101"/>
      <text:p text:style-name="P102">Wobec braku dalszych głosów w dyskusji o godz. 10:21 Przewodnicząca Rady zarządziła przerwę w obradach, w celu wprowadzenia poprawionego projektu uchwały w sprawie zmiany uchwały budżetowej na 2025 rok do Systemu Rada.<text:s/></text:p>
      <text:p text:style-name="P103"/>
      <text:p text:style-name="P104">O godzinie 10:27 Przewodnicząca Rady wznowiła obrady, po czym zapytała czy ktoś <text:s text:c="26"/>z Radnych wnosi uwagi, pytania do załączonego projektu uchwały.</text:p>
      <text:p text:style-name="P105"/>
      <text:p text:style-name="P106">Wobec braku uwag i pytań Przewodnicząca Rady zarządziła głosowanie.</text:p>
      <text:p text:style-name="P107"/>
      <text:p text:style-name="P108">Wyniki głosowania:</text:p>
      <text:p text:style-name="P109">„za” - 13</text:p>
      <text:p text:style-name="P110">„przeciw” <text:s/>- 0</text:p>
      <text:p text:style-name="P111">„wstrzymujące się” - 0</text:p>
      <text:p text:style-name="P112"/>
      <text:p text:style-name="P113"><text:span text:style-name="T114">Rada w głosowaniu jawnym jednogłośnie podjęła</text:span><text:span text:style-name="T115"><text:s/>Uchwałę nr XII/24/25 Rady Gminy Czerwin z dnia 22 kwietnia 2025 roku w sprawie zmiany uchwały budżetowej na <text:s text:c="13"/>2025 rok.</text:span></text:p>
      <text:p text:style-name="P116">Uchwała stanowi załącznik nr 4 do protokołu.</text:p>
      <text:p text:style-name="P117"><text:span text:style-name="T118">Protokół głosowania imiennego stanowi</text:span><text:span text:style-name="T119"><text:s/>załącznik nr 5 do protokołu.</text:span></text:p>
      <text:p text:style-name="P120"/>
      <text:p text:style-name="P121"><text:span text:style-name="T122">Ad. 4.<text:s/></text:span></text:p>
      <text:p text:style-name="P123">Przewodnicząca Rady odczytała treść projektu uchwały w sprawie uchwalenia „Regulaminu udzielania dotacji celowej z budżetu gminy na wymianę źródła ciepła w celu ograniczenia niskiej emisji na terenie Gminy Czerwin”.<text:s/></text:p>
      <text:p text:style-name="P124"/>
      <text:p text:style-name="P125">Przewodnicząca Rady<text:s/></text:p>
      <text:p text:style-name="P126">Proszę Pana Wójta Grzegorza Długokęckiego o przedstawienie projektu uchwały. <text:s text:c="27"/></text:p>
      <text:p text:style-name="P127"/>
      <text:p text:style-name="P128">Wójt Grzegorz Długokęcki<text:s/></text:p>
      <text:p text:style-name="P129">O samym programie dofinansowania wymiany źródeł ciepła, to już mówiliśmy przy pierwszym podjęciu tej uchwały. I lista zarzutów ze strony RIO <text:s/>do uchwały była dosyć długa, choć pozwolę sobie powiedzieć, że w większości tycząca się bardziej jakichś takich technicznych kwestii i konstrukcji uchwały, konstrukcji regulaminu właściwie, jakichś takich bardziej redakcyjnych kwestii, niż samej intencji dofinansowania wymiany źródeł ciepła. <text:s text:c="22"/>I ciężko tutaj mówić o wszystkich tych zmianach, które w tym regulaminie zaszły, bo było ich naprawdę mnóstwo i rozmów z RIO na ten temat mnóstwo. I przyznam, że nie jestem aż 100 % pewny czy Regionalna Izba nie będzie jeszcze tam miała czegoś do zarzucenia, ale mam nadzieję, że już to będzie ostateczny kształt tej uchwały. I jak tak wspomniałem, <text:s text:c="17"/>im wcześniej ją podejmiemy, tym wcześniej będziemy mogli informować mieszkańców, że<text:s/><text:soft-page-break/>taki program mamy.<text:s/></text:p>
      <text:p text:style-name="P130">Radni nie zgłosili uwag ani pytań do przedstawionego projektu uchwały.</text:p>
      <text:p text:style-name="P131">Wobec braku głosów w dyskusji Przewodnicząca Rady zarządziła głosowanie.</text:p>
      <text:p text:style-name="P132"/>
      <text:p text:style-name="P133">Wyniki głosowania:</text:p>
      <text:p text:style-name="P134">„za” - 13</text:p>
      <text:p text:style-name="P135">„przeciw” <text:s/>- 0</text:p>
      <text:p text:style-name="P136">„wstrzymujące się” - 0</text:p>
      <text:p text:style-name="P137"/>
      <text:p text:style-name="P138"><text:span text:style-name="T139">Rada w głosowaniu jawnym jednogłośnie podjęła</text:span><text:span text:style-name="T140"><text:s/>Uchwałę Nr XII/25/25 Rady Gminy Czerwin z dnia 22 kwietnia 2025 roku w sprawie uchwalenia „Regulaminu udzielania dotacji celowej z budżetu gminy na wymianę źródła ciepła w celu ograniczenia niskiej emisji na terenie Gminy Czerwin”.<text:s/></text:span></text:p>
      <text:p text:style-name="P141">Uchwała stanowi załącznik nr 6 do protokołu.</text:p>
      <text:p text:style-name="P142"><text:span text:style-name="T143">Protokół głosowania imiennego stanowi</text:span><text:span text:style-name="T144"><text:s/>załącznik nr 7 do protokołu.</text:span></text:p>
      <text:p text:style-name="P145"/>
      <text:p text:style-name="P146">Ad. 3.<text:s/></text:p>
      <text:p text:style-name="P147"><text:span text:style-name="T148">W związku z wyczerpaniem porządku obrad Przewodnicząca Rady o godz. 10.32 <text:s text:c="14"/>zamknęła obrady słowami „Zamykam XII Nadzwyczajną Sesję Rady Gminy Czerwin”. Podziękowała Wysokiej Radzie za uczestnictwo w dzisiejszych obradach.</text:span></text:p>
      <text:p text:style-name="P149"/>
      <text:p text:style-name="P150">Na tym protokół zakończono.</text:p>
      <text:p text:style-name="P151"/>
      <text:p text:style-name="P152"/>
      <text:p text:style-name="P153">Protokół sporządziła:</text:p>
      <text:p text:style-name="P154">Barbara Dmochowska <text:s text:c="3"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 text:c="5"/></text:p>
      <text:p text:style-name="P168"><text:span text:style-name="T169">Transmisje i utrwalone sesje dostępne są w Biuletynie Informacji Publicznej Urzędu Gminy Czerwin <text:s text:c="38"/>w zakładce: Retransmisja z obrad sesji lub pod adresem: System Rada - System Rada dla Mieszkańców - Transmis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 d</meta:initial-creator>
    <dc:creator>Barbara Dmochowska</dc:creator>
    <meta:creation-date>2010-12-06T09:52:00Z</meta:creation-date>
    <dc:date>2025-05-13T09:52:00Z</dc:date>
    <meta:print-date>2025-05-13T09:27:00Z</meta:print-date>
    <meta:template xlink:href="Normal" xlink:type="simple"/>
    <meta:editing-cycles>3971</meta:editing-cycles>
    <meta:editing-duration>PT1972860S</meta:editing-duration>
    <meta:document-statistic meta:page-count="5" meta:paragraph-count="22" meta:word-count="1622" meta:character-count="11336" meta:row-count="81" meta:non-whitespace-character-count="9736"/>
  </office:meta>
</office:document-meta>
</file>