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Arial" style:font-name-complex="Arial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style:font-name="Arial" style:font-name-complex="Arial" style:font-weight-complex="bold"/>
    </style:style>
    <style:style style:name="P9" style:parent-style-name="Standard" style:family="paragraph">
      <style:paragraph-properties fo:line-height="115%" fo:margin-left="1.9694in" fo:text-indent="0.4923in">
        <style:tab-stops/>
      </style:paragraph-properties>
      <style:text-properties style:font-name="Arial" style:font-name-complex="Arial" style:font-weight-complex="bold"/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Arial" style:font-name-complex="Arial" style:font-weight-complex="bold"/>
    </style:style>
    <style:style style:name="P1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style:font-weight-complex="bold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style:font-weight-complex="bold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style:font-weight-complex="bold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3" style:parent-style-name="Standard" style:family="paragraph">
      <style:paragraph-properties fo:line-height="115%"/>
      <style:text-properties style:font-name="Arial" style:font-name-complex="Arial"/>
    </style:style>
    <style:style style:name="P44" style:parent-style-name="Standard" style:family="paragraph">
      <style:paragraph-properties fo:keep-with-next="always" fo:widows="2" fo:orphans="2" fo:text-align="justify" style:vertical-align="auto" fo:line-height="115%"/>
      <style:text-properties style:font-name="Arial" style:font-name-complex="Arial" fo:hyphenate="true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style:font-style-complex="italic"/>
    </style:style>
    <style:style style:name="P4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style:vertical-align="auto" fo:line-height="115%"/>
      <style:text-properties style:font-name="Arial" style:font-name-complex="Arial"/>
    </style:style>
    <style:style style:name="P54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55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56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57" style:parent-style-name="Standard" style:family="paragraph">
      <style:text-properties style:font-name="Arial" style:font-name-complex="Arial" style:font-weight-complex="bold" fo:font-size="8pt" style:font-size-asian="8pt" style:font-size-complex="8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style:font-weight-complex="bold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style:font-weight-complex="bold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0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71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4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P7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8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8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82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83" style:parent-style-name="Standard" style:family="paragraph">
      <style:paragraph-properties fo:text-align="justify" style:vertical-align="auto" fo:line-height="115%"/>
    </style:style>
    <style:style style:name="T84" style:parent-style-name="Domyślnaczcionkaakapitu" style:family="text">
      <style:text-properties style:font-name="Arial" style:font-name-complex="Arial" style:font-weight-complex="bold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9" style:parent-style-name="Standard" style:family="paragraph">
      <style:paragraph-properties fo:text-align="justify" style:vertical-align="auto" fo:line-height="115%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style:font-weight-complex="bold"/>
    </style:style>
    <style:style style:name="P9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3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text-align="justify" style:vertical-align="auto" fo:line-height="115%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97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98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99" style:parent-style-name="Standard" style:family="paragraph">
      <style:paragraph-properties fo:text-align="justify" fo:line-height="115%"/>
      <style:text-properties style:font-name="Arial" style:font-name-complex="Arial" style:font-weight-complex="bold" fo:font-size="8pt" style:font-size-asian="8pt" style:font-size-complex="8pt"/>
    </style:style>
    <style:style style:name="P10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01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02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03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04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05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06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07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08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09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10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11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12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13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14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15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16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17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18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19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20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21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22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23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24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25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26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27" style:parent-style-name="Standard" style:family="paragraph">
      <style:paragraph-properties fo:line-height="150%"/>
      <style:text-properties style:font-name="Arial" style:font-name-complex="Arial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RGN.0002.7.2024</text:p>
      <text:p text:style-name="P3"/>
      <text:p text:style-name="P4"><text:span text:style-name="T5">P R O T O K Ó Ł <text:s/>Nr VII/24</text:span></text:p>
      <text:p text:style-name="P6">z obrad VII Nadzwyczajnej Sesji Rady Gminy Czerwin</text:p>
      <text:p text:style-name="P7">w dniu 24 września 2024 r.,</text:p>
      <text:p text:style-name="P8">która odbyła się w sali konferencyjnej</text:p>
      <text:p text:style-name="P9">Urzędu Gminy Czerwin</text:p>
      <text:p text:style-name="P10"/>
      <text:p text:style-name="P11"/>
      <text:p text:style-name="P12"/>
      <text:p text:style-name="P13"><text:span text:style-name="T14">Sesję rozpoczęto o godz. 12.00, a zakończono o godz. 12.10.</text:span></text:p>
      <text:p text:style-name="P15"/>
      <text:p text:style-name="P16">W sesji udział wzięli:</text:p>
      <text:p text:style-name="P17">Na ustawowy skład rady w liczbie 15 radnych, w obradach udział wzięło 13 radnych zgodnie z listą obecności, stanowiącą załącznik nr 5 do protokołu.</text:p>
      <text:p text:style-name="P18">Wójt - Grzegorz Długokęcki</text:p>
      <text:p text:style-name="P19">Skarbnik Gminy - Beata Dąbkowska</text:p>
      <text:p text:style-name="P20"/>
      <text:p text:style-name="P21"><text:span text:style-name="T22">Ad. 1. <text:s/></text:span></text:p>
      <text:p text:style-name="P23">Obrady VII Nadzwyczajnej Sesji Rady Gminy Czerwin IX kadencji otworzyła o godz. 12.00 <text:s/>Justyna Jabłonka Przewodnicząca Rady Gminy Czerwin słowami „Otwieram <text:s text:c="39"/>VII Nadzwyczajną Sesję Rady Gminy Czerwin”. Poinformowała, że obrady rady gminy <text:s text:c="19"/>są transmitowane i utrwalane za pomocą urządzeń rejestrujących obraz i dźwięk. <text:s text:c="23"/>Nagrania obrad są udostępniane w Biuletynie Informacji Publicznej i na stronie internetowej gminy oraz w inny sposób zwyczajowo przyjęty. Zwróciła się z prośbą, żeby obrady nie były nagrywane na inne nośniki bez zezwolenia osób przebywających na Sali.<text:s/></text:p>
      <text:p text:style-name="P24">Stwierdziła, że na ogólną liczbę 15 radnych, w obradach uczestniczy zgodnie z listą obecności 13 radnych, co stanowi kworum niezbędne do podejmowania prawomocnych uchwał i decyzji.<text:s/></text:p>
      <text:p text:style-name="P25">Powitała radnych, Wójta Gminy Grzegorza Długokęckiego, Skarbnik Gminy, kierownika Zakładu Gospodarki Komunalnej w Czerwinie oraz pracownika gminy.<text:s/></text:p>
      <text:p text:style-name="P26"/>
      <text:p text:style-name="P27">Przewodnicząca Rady</text:p>
      <text:p text:style-name="P28"><text:span text:style-name="T29">Szanowni Państwo na wniosek Wójta Gminy Czerwin, który wpłynął 11 października, została zwołana dzisiejsza nadzwyczajna sesja. Wniosek wpłynął do Przewodniczącej Rady, odczytam teraz ten wniosek.<text:s/></text:span></text:p>
      <text:p text:style-name="P30"/>
      <text:p text:style-name="P31"><text:span text:style-name="T32">Następnie Przewodnicząca odczytała<text:s/></text:span><text:span text:style-name="T33">wniosek Wójta Gminy</text:span><text:span text:style-name="T34"><text:s/>Czerwin o zwołanie<text:s/></text:span><text:span text:style-name="T35">nadzwyczajnej sesji Rady Gminy Czerwin, stanowi on załącznik nr 1 do protokołu.<text:s/></text:span></text:p>
      <text:p text:style-name="P36"/>
      <text:p text:style-name="P37"><text:span text:style-name="T38">Ad. 2.</text:span><text:span text:style-name="T39"><text:s/></text:span><text:span text:style-name="T40"><text:s/></text:span></text:p>
      <text:p text:style-name="P41">Przewodnicząca Rady odczytała porządek obrad:</text:p>
      <text:p text:style-name="P42"/>
      <text:list text:style-name="LFO2" text:continue-numbering="true">
        <text:list-item>
          <text:p text:style-name="P43">Otwarcie sesji i stwierdzenie prawomocności obrad.</text:p>
        </text:list-item>
        <text:list-item>
          <text:p text:style-name="P44">Przedstawienie porządku obrad sesji oraz jego zmiany.</text:p>
        </text:list-item>
        <text:list-item>
          <text:p text:style-name="P45"><text:span text:style-name="T46">Rozpatrzenie projektu uchwały</text:span><text:span text:style-name="T47"><text:s/>w sprawie zmiany uchwały budżetowej na 2024 rok.<text:s/></text:span></text:p>
        </text:list-item>
        <text:list-item>
          <text:p text:style-name="P48">Zakończenie obrad VII Nadzwyczajnej Sesji Rady Gminy Czerwin.<text:s/></text:p>
        </text:list-item>
      </text:list>
      <text:p text:style-name="P49"/>
      <text:p text:style-name="P50">Następnie zapytała o uwagi do przedstawionego porządku obrad.<text:s/></text:p>
      <text:soft-page-break/>
      <text:p text:style-name="P51">Wobec braku głosów Przewodnicząca Rady zarządziła głosowanie w sprawie przyjęcia porządku obrad.<text:s/></text:p>
      <text:p text:style-name="P52"/>
      <text:p text:style-name="P53">Wyniki głosowania:</text:p>
      <text:p text:style-name="P54">„za” - <text:s/>13</text:p>
      <text:p text:style-name="P55">„przeciw” <text:s/>- <text:s text:c="2"/>0</text:p>
      <text:p text:style-name="P56">„wstrzymujące się” - <text:s/>0</text:p>
      <text:p text:style-name="P57"/>
      <text:p text:style-name="P58"><text:span text:style-name="T59">Rada w głosowaniu jawnym<text:s/></text:span><text:span text:style-name="T60">jednogłośnie</text:span><text:span text:style-name="T61"><text:s/>przyjęła porządek obrad VII Nadzwyczajnej Sesji Rady Gminy Czerwin.</text:span></text:p>
      <text:p text:style-name="P62"><text:span text:style-name="T63">Protokół głosowania imiennego stanowi</text:span><text:span text:style-name="T64"><text:s/>załącznik nr 2 do protokołu.</text:span></text:p>
      <text:p text:style-name="P65"/>
      <text:p text:style-name="P66">Ad. 3.<text:s/></text:p>
      <text:p text:style-name="P67">Przewodnicząca Rady odczytała treść projektu uchwały w sprawie zmiany uchwały budżetowej na 2024 rok.</text:p>
      <text:p text:style-name="P68"/>
      <text:p text:style-name="P69">Przewodnicząca Rady<text:s/></text:p>
      <text:p text:style-name="P70">Proszę Panią Skarbnik o przedstawienie tych zmian w uchwale budżetowej.</text:p>
      <text:p text:style-name="P71"/>
      <text:p text:style-name="P72">Skarbnik Gminy Beata Dąbkowska<text:s/></text:p>
      <text:p text:style-name="P73">Zmiana w uchwale budżetowej dotyczy udzielenia dotacji dla Zakładu Gospodarki Komunalnej na dofinansowanie zakupu wodomierzy hybrydowych. I druga rzecz, która <text:s text:c="16"/>jest zmieniana w planie wydatków, to jest w związku z realizacją programu „Mazowsze dla zwierząt”, trzeba było umieścić środki na wydatki w kwocie 40 tysięcy, to jest w dziale 900 rozdziale 90095 § 4300. Te zmiany - zmiana wydatków na te „Mazowsze dla zwierząt”, <text:s text:c="18"/>to są wydatki bieżące i one pojawiają się tylko w załączniku nr 1, to jest zmiany <text:s text:c="39"/>w planie wydatków, a zmiana <text:s/>dotycząca <text:s/>dotacji dla Zakładu Gospodarki Komunalnej <text:s text:c="23"/>w kwocie 60 tysięcy ona pojawia się w załączniku nr 2, 3 i 4. Są to wydatki inwestycyjne, dlatego też pojawia się to w załączniku nr 2. Jest to dotacja, dlatego też pojawia się to <text:s text:c="30"/>w załączniku nr 3 i zmienia się dodatkowo plan finansowy przychodów i kosztów <text:s text:c="23"/>Zakładu Gospodarki Komunalnej zakładu budżetowego, dlatego jest zmiana w załączniku nr 4.</text:p>
      <text:p text:style-name="P74"/>
      <text:p text:style-name="P75">Radni nie zgłosili żadnych uwag ani pytań do przedstawionego projektu uchwały.</text:p>
      <text:p text:style-name="P76">Wobec braku głosów w dyskusji Przewodnicząca Rady zarządziła głosowanie.</text:p>
      <text:p text:style-name="P77"/>
      <text:p text:style-name="P78">Wyniki głosowania:</text:p>
      <text:p text:style-name="P79">„za” - 13</text:p>
      <text:p text:style-name="P80">„przeciw” <text:s/>- 0</text:p>
      <text:p text:style-name="P81">„wstrzymujące się” - 0</text:p>
      <text:p text:style-name="P82"/>
      <text:p text:style-name="P83"><text:span text:style-name="T84">Rada w głosowaniu jawnym jednogłośnie podjęła</text:span><text:span text:style-name="T85"><text:s/>Uchwałę<text:s/></text:span><text:span text:style-name="T86">n</text:span><text:span text:style-name="T87">r VII/33/24 Rady Gminy Czerwin z dnia 15 października 2024 roku w sprawie zmiany uchwały budżetowej na <text:s text:c="13"/>2024 rok.</text:span></text:p>
      <text:p text:style-name="P88">Uchwała stanowi załącznik nr 3 do protokołu.</text:p>
      <text:p text:style-name="P89"><text:span text:style-name="T90">Protokół głosowania imiennego stanowi</text:span><text:span text:style-name="T91"><text:s/>załącznik nr 4 do protokołu.</text:span></text:p>
      <text:p text:style-name="P92"/>
      <text:p text:style-name="P93"/>
      <text:soft-page-break/>
      <text:p text:style-name="P94"><text:span text:style-name="T95">Ad. 4.<text:s/></text:span></text:p>
      <text:p text:style-name="P96">W związku z wyczerpaniem porządku obrad Przewodnicząca Rady o godz. 12.10 <text:s text:c="14"/>zamknęła obrady słowami „Zamykam VII Nadzwyczajną Sesję Rady Gminy Czerwin”. Podziękowała Wysokiej Radzie za przybycie i za uczestnictwo w dzisiejszych obradach.</text:p>
      <text:p text:style-name="P97"/>
      <text:p text:style-name="P98">Na tym protokół zakończono.</text:p>
      <text:p text:style-name="P99"/>
      <text:p text:style-name="P100"/>
      <text:p text:style-name="P101">Protokół sporządziła:</text:p>
      <text:p text:style-name="P102">Barbara Dmochowska <text:s text:c="3"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 text:c="5"/></text:p>
      <text:p text:style-name="P128"><text:span text:style-name="T129">Transmisje i utrwalone sesje dostępne są w Biuletynie Informacji Publicznej Urzędu Gminy Czerwin <text:s text:c="38"/>w zakładce: Retransmisja z obrad sesji lub pod adresem: System Rada - System Rada dla Mieszkańców - Transmisj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 d</meta:initial-creator>
    <dc:creator>Barbara Dmochowska</dc:creator>
    <meta:creation-date>2010-12-06T09:52:00Z</meta:creation-date>
    <dc:date>2024-10-25T12:37:00Z</dc:date>
    <meta:print-date>2024-10-24T11:17:00Z</meta:print-date>
    <meta:template xlink:href="Normal" xlink:type="simple"/>
    <meta:editing-cycles>3928</meta:editing-cycles>
    <meta:editing-duration>PT1954500S</meta:editing-duration>
    <meta:document-statistic meta:page-count="3" meta:paragraph-count="9" meta:word-count="714" meta:character-count="4994" meta:row-count="35" meta:non-whitespace-character-count="4289"/>
  </office:meta>
</office:document-meta>
</file>