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5%"/>
      <style:text-properties style:font-name="Arial" style:font-name-complex="Arial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/>
      <style:text-properties style:font-name="Arial" style:font-name-complex="Arial" style:font-weight-complex="bold"/>
    </style:style>
    <style:style style:name="P9" style:parent-style-name="Standard" style:family="paragraph">
      <style:paragraph-properties fo:line-height="115%" fo:margin-left="1.9694in" fo:text-indent="0.4923in">
        <style:tab-stops/>
      </style:paragraph-properties>
      <style:text-properties style:font-name="Arial" style:font-name-complex="Arial" style:font-weight-complex="bold"/>
    </style:style>
    <style:style style:name="P1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Arial" style:font-name-complex="Arial" style:font-weight-complex="bold"/>
    </style:style>
    <style:style style:name="P1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Standard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" style:font-name-complex="Arial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line-height="115%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" style:font-name-complex="Arial"/>
    </style:style>
    <style:style style:name="P2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Arial" style:font-name-complex="Arial" fo:font-weight="bold" style:font-weight-asian="bold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style:font-weight-complex="bold"/>
    </style:style>
    <style:style style:name="P3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0" style:parent-style-name="Standard" style:family="paragraph">
      <style:paragraph-properties fo:keep-with-next="always" fo:widows="2" fo:orphans="2" fo:text-align="justify" style:vertical-align="auto" fo:line-height="115%"/>
      <style:text-properties style:font-name="Arial" style:font-name-complex="Arial" fo:hyphenate="true"/>
    </style:style>
    <style:style style:name="P4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3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44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 style:font-weight-complex="bold"/>
    </style:style>
    <style:style style:name="P48" style:parent-style-name="Standard" style:family="paragraph">
      <style:paragraph-properties fo:text-align="justify" style:vertical-align="auto" fo:line-height="115%"/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Standard" style:family="paragraph">
      <style:paragraph-properties fo:text-align="justify" style:vertical-align="auto" fo:line-height="115%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53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54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55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56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5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8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Arial" style:font-name-complex="Arial"/>
    </style:style>
    <style:style style:name="P6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6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3" style:parent-style-name="Standard" style:family="paragraph">
      <style:paragraph-properties style:vertical-align="auto" fo:line-height="115%"/>
      <style:text-properties style:font-name="Arial" style:font-name-complex="Arial"/>
    </style:style>
    <style:style style:name="P64" style:parent-style-name="Standard" style:family="paragraph">
      <style:paragraph-properties fo:line-height="115%"/>
      <style:text-properties style:font-name="Arial" style:font-name-complex="Arial" style:font-weight-complex="bold"/>
    </style:style>
    <style:style style:name="P65" style:parent-style-name="Standard" style:family="paragraph">
      <style:paragraph-properties fo:line-height="115%"/>
      <style:text-properties style:font-name="Arial" style:font-name-complex="Arial" style:font-weight-complex="bold"/>
    </style:style>
    <style:style style:name="P66" style:parent-style-name="Standard" style:family="paragraph">
      <style:paragraph-properties fo:line-height="115%"/>
      <style:text-properties style:font-name="Arial" style:font-name-complex="Arial" style:font-weight-complex="bold"/>
    </style:style>
    <style:style style:name="P67" style:parent-style-name="Standard" style:family="paragraph">
      <style:text-properties style:font-name="Arial" style:font-name-complex="Arial" style:font-weight-complex="bold" fo:font-size="8pt" style:font-size-asian="8pt" style:font-size-complex="8pt"/>
    </style:style>
    <style:style style:name="P68" style:parent-style-name="Standard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 style:font-weight-complex="bold"/>
    </style:style>
    <style:style style:name="T71" style:parent-style-name="Domyślnaczcionkaakapitu" style:family="text">
      <style:text-properties style:font-name="Arial" style:font-name-complex="Arial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style:font-weight-complex="bold"/>
    </style:style>
    <style:style style:name="P7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77" style:parent-style-name="Standard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 style:font-weight-complex="bold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complex="Arial" style:font-weight-complex="bold"/>
    </style:style>
    <style:style style:name="P8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3" style:parent-style-name="Standard" style:family="paragraph">
      <style:paragraph-properties style:vertical-align="auto"/>
      <style:text-properties style:font-name="Arial" style:font-name-complex="Arial" fo:font-size="8pt" style:font-size-asian="8pt" style:font-size-complex="8pt"/>
    </style:style>
    <style:style style:name="P84" style:parent-style-name="Standard" style:family="paragraph">
      <style:paragraph-properties style:vertical-align="auto" fo:line-height="115%"/>
      <style:text-properties style:font-name="Arial" style:font-name-complex="Arial"/>
    </style:style>
    <style:style style:name="P85" style:parent-style-name="Standard" style:family="paragraph">
      <style:paragraph-properties fo:line-height="115%"/>
      <style:text-properties style:font-name="Arial" style:font-name-complex="Arial" style:font-weight-complex="bold"/>
    </style:style>
    <style:style style:name="P86" style:parent-style-name="Standard" style:family="paragraph">
      <style:paragraph-properties fo:line-height="115%"/>
      <style:text-properties style:font-name="Arial" style:font-name-complex="Arial" style:font-weight-complex="bold"/>
    </style:style>
    <style:style style:name="P87" style:parent-style-name="Standard" style:family="paragraph">
      <style:paragraph-properties fo:line-height="115%"/>
      <style:text-properties style:font-name="Arial" style:font-name-complex="Arial" style:font-weight-complex="bold"/>
    </style:style>
    <style:style style:name="P88" style:parent-style-name="Standard" style:family="paragraph">
      <style:text-properties fo:font-size="8pt" style:font-size-asian="8pt" style:font-size-complex="8pt"/>
    </style:style>
    <style:style style:name="P89" style:parent-style-name="Standard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style:font-weight-complex="bold"/>
    </style:style>
    <style:style style:name="T92" style:parent-style-name="Domyślnaczcionkaakapitu" style:family="text">
      <style:text-properties style:font-name="Arial" style:font-name-complex="Arial"/>
    </style:style>
    <style:style style:name="P93" style:parent-style-name="Standard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 style:font-weight-complex="bold"/>
    </style:style>
    <style:style style:name="P9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9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9" style:parent-style-name="Standard" style:family="paragraph">
      <style:paragraph-properties fo:text-align="justify" style:vertical-align="auto"/>
      <style:text-properties style:font-name="Arial" style:font-name-complex="Arial"/>
    </style:style>
    <style:style style:name="P100" style:parent-style-name="Standard" style:family="paragraph">
      <style:paragraph-properties fo:text-align="justify" style:vertical-align="auto" fo:line-height="115%"/>
      <style:text-properties style:font-name="Arial" style:font-name-complex="Arial" fo:font-weight="bold" style:font-weight-asian="bold" style:font-weight-complex="bold"/>
    </style:style>
    <style:style style:name="P101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10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7" style:parent-style-name="Standard" style:family="paragraph">
      <style:paragraph-properties fo:text-align="justify"/>
      <style:text-properties style:font-name="Arial" style:font-name-complex="Arial"/>
    </style:style>
    <style:style style:name="P10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9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1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11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12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113" style:parent-style-name="Standard" style:family="paragraph">
      <style:paragraph-properties fo:text-align="justify" style:vertical-align="auto" fo:line-height="115%"/>
    </style:style>
    <style:style style:name="T114" style:parent-style-name="Domyślnaczcionkaakapitu" style:family="text">
      <style:text-properties style:font-name="Arial" style:font-name-complex="Arial" style:font-weight-complex="bold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7" style:parent-style-name="Standard" style:family="paragraph">
      <style:paragraph-properties fo:text-align="justify" style:vertical-align="auto" fo:line-height="115%"/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complex="Arial" style:font-weight-complex="bold"/>
    </style:style>
    <style:style style:name="P120" style:parent-style-name="Standard" style:family="paragraph">
      <style:paragraph-properties fo:text-align="justify"/>
      <style:text-properties style:font-name="Arial" style:font-name-complex="Arial"/>
    </style:style>
    <style:style style:name="P121" style:parent-style-name="Standard" style:family="paragraph">
      <style:paragraph-properties fo:text-align="justify" style:vertical-align="auto" fo:line-height="115%"/>
      <style:text-properties style:font-name="Arial" style:font-name-complex="Arial" fo:font-weight="bold" style:font-weight-asian="bold" style:font-weight-complex="bold"/>
    </style:style>
    <style:style style:name="P122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123" style:parent-style-name="Standard" style:family="paragraph">
      <style:paragraph-properties fo:text-align="justify" style:vertical-align="auto"/>
      <style:text-properties style:font-name="Arial" style:font-name-complex="Arial" fo:font-size="8pt" style:font-size-asian="8pt" style:font-size-complex="8pt"/>
    </style:style>
    <style:style style:name="P12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2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2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31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32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33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134" style:parent-style-name="Standard" style:family="paragraph">
      <style:paragraph-properties fo:text-align="justify" style:vertical-align="auto" fo:line-height="115%"/>
    </style:style>
    <style:style style:name="T135" style:parent-style-name="Domyślnaczcionkaakapitu" style:family="text">
      <style:text-properties style:font-name="Arial" style:font-name-complex="Arial" style:font-weight-complex="bold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3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8" style:parent-style-name="Standard" style:family="paragraph">
      <style:paragraph-properties fo:text-align="justify" style:vertical-align="auto" fo:line-height="115%"/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 style:font-weight-complex="bold"/>
    </style:style>
    <style:style style:name="P141" style:parent-style-name="Standard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142" style:parent-style-name="Standard" style:family="paragraph">
      <style:paragraph-properties fo:text-align="justify" style:vertical-align="auto" fo:line-height="115%"/>
      <style:text-properties style:font-name="Arial" style:font-name-complex="Arial" fo:font-weight="bold" style:font-weight-asian="bold" style:font-weight-complex="bold"/>
    </style:style>
    <style:style style:name="P143" style:parent-style-name="Standard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="Arial" style:font-name-complex="Arial"/>
    </style:style>
    <style:style style:name="T145" style:parent-style-name="Domyślnaczcionkaakapitu" style:family="text">
      <style:text-properties style:font-name="Arial" style:font-name-complex="Arial" style:font-weight-complex="bold"/>
    </style:style>
    <style:style style:name="P14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4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4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5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5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5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53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54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55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56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157" style:parent-style-name="Standard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="Arial" style:font-name-complex="Arial" style:font-weight-complex="bold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0" style:parent-style-name="Domyślnaczcionkaakapitu" style:family="text">
      <style:text-properties style:font-name="Arial" style:font-name-complex="Arial" fo:font-weight="bold" style:font-weight-asian="bold"/>
    </style:style>
    <style:style style:name="P16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62" style:parent-style-name="Standard" style:family="paragraph">
      <style:paragraph-properties fo:text-align="justify" style:vertical-align="auto" fo:line-height="115%"/>
    </style:style>
    <style:style style:name="T163" style:parent-style-name="Domyślnaczcionkaakapitu" style:family="text"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complex="Arial" style:font-weight-complex="bold"/>
    </style:style>
    <style:style style:name="P165" style:parent-style-name="Standard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166" style:parent-style-name="Standard" style:family="paragraph">
      <style:paragraph-properties fo:text-align="justify" style:vertical-align="auto" fo:line-height="115%"/>
      <style:text-properties style:font-name="Arial" style:font-name-complex="Arial" fo:font-weight="bold" style:font-weight-asian="bold" style:font-weight-complex="bold"/>
    </style:style>
    <style:style style:name="P167" style:parent-style-name="Standard" style:family="paragraph">
      <style:paragraph-properties fo:text-align="justify" style:vertical-align="auto" fo:line-height="115%"/>
    </style:style>
    <style:style style:name="T168" style:parent-style-name="Domyślnaczcionkaakapitu" style:family="text">
      <style:text-properties style:font-name="Arial" style:font-name-complex="Arial"/>
    </style:style>
    <style:style style:name="T16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170" style:parent-style-name="Standard" style:family="paragraph">
      <style:paragraph-properties fo:text-align="justify" style:vertical-align="auto"/>
      <style:text-properties style:font-name="Arial" style:font-name-complex="Arial" fo:font-size="8pt" style:font-size-asian="8pt" style:font-size-complex="8pt"/>
    </style:style>
    <style:style style:name="P17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72" style:parent-style-name="Standard" style:family="paragraph">
      <style:paragraph-properties fo:text-align="justify" style:vertical-align="auto"/>
      <style:text-properties style:font-name="Arial" style:font-name-complex="Arial" fo:font-size="8pt" style:font-size-asian="8pt" style:font-size-complex="8pt"/>
    </style:style>
    <style:style style:name="P17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7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7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7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77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78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79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80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181" style:parent-style-name="Standard" style:family="paragraph">
      <style:paragraph-properties fo:text-align="justify" style:vertical-align="auto" fo:line-height="115%"/>
    </style:style>
    <style:style style:name="T182" style:parent-style-name="Domyślnaczcionkaakapitu" style:family="text">
      <style:text-properties style:font-name="Arial" style:font-name-complex="Arial" style:font-weight-complex="bold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8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86" style:parent-style-name="Standard" style:family="paragraph">
      <style:paragraph-properties fo:text-align="justify" style:vertical-align="auto" fo:line-height="115%"/>
    </style:style>
    <style:style style:name="T187" style:parent-style-name="Domyślnaczcionkaakapitu" style:family="text">
      <style:text-properties style:font-name="Arial" style:font-name-complex="Arial"/>
    </style:style>
    <style:style style:name="T188" style:parent-style-name="Domyślnaczcionkaakapitu" style:family="text">
      <style:text-properties style:font-name="Arial" style:font-name-complex="Arial" style:font-weight-complex="bold"/>
    </style:style>
    <style:style style:name="P189" style:parent-style-name="Standard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190" style:parent-style-name="Standard" style:family="paragraph">
      <style:paragraph-properties fo:text-align="justify" style:vertical-align="auto" fo:line-height="115%"/>
      <style:text-properties style:font-name="Arial" style:font-name-complex="Arial" fo:font-weight="bold" style:font-weight-asian="bold" style:font-weight-complex="bold"/>
    </style:style>
    <style:style style:name="P191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19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9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9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9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99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0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01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02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203" style:parent-style-name="Standard" style:family="paragraph">
      <style:paragraph-properties fo:text-align="justify" style:vertical-align="auto" fo:line-height="115%"/>
    </style:style>
    <style:style style:name="T204" style:parent-style-name="Domyślnaczcionkaakapitu" style:family="text">
      <style:text-properties style:font-name="Arial" style:font-name-complex="Arial" style:font-weight-complex="bold"/>
    </style:style>
    <style:style style:name="T2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0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07" style:parent-style-name="Standard" style:family="paragraph">
      <style:paragraph-properties fo:text-align="justify" style:vertical-align="auto" fo:line-height="115%"/>
    </style:style>
    <style:style style:name="T208" style:parent-style-name="Domyślnaczcionkaakapitu" style:family="text">
      <style:text-properties style:font-name="Arial" style:font-name-complex="Arial"/>
    </style:style>
    <style:style style:name="T209" style:parent-style-name="Domyślnaczcionkaakapitu" style:family="text">
      <style:text-properties style:font-name="Arial" style:font-name-complex="Arial" style:font-weight-complex="bold"/>
    </style:style>
    <style:style style:name="P210" style:parent-style-name="Standard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211" style:parent-style-name="Standard" style:family="paragraph">
      <style:paragraph-properties fo:text-align="justify" style:vertical-align="auto" fo:line-height="115%"/>
      <style:text-properties style:font-name="Arial" style:font-name-complex="Arial" fo:font-weight="bold" style:font-weight-asian="bold" style:font-weight-complex="bold"/>
    </style:style>
    <style:style style:name="P212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21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1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1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1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1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1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1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2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2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22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23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24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25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226" style:parent-style-name="Standard" style:family="paragraph">
      <style:paragraph-properties fo:text-align="justify" style:vertical-align="auto" fo:line-height="115%"/>
    </style:style>
    <style:style style:name="T227" style:parent-style-name="Domyślnaczcionkaakapitu" style:family="text">
      <style:text-properties style:font-name="Arial" style:font-name-complex="Arial" style:font-weight-complex="bold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29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230" style:parent-style-name="Standard" style:family="paragraph">
      <style:paragraph-properties fo:text-align="justify" style:vertical-align="auto" fo:line-height="115%"/>
    </style:style>
    <style:style style:name="T231" style:parent-style-name="Domyślnaczcionkaakapitu" style:family="text">
      <style:text-properties style:font-name="Arial" style:font-name-complex="Arial"/>
    </style:style>
    <style:style style:name="T232" style:parent-style-name="Domyślnaczcionkaakapitu" style:family="text">
      <style:text-properties style:font-name="Arial" style:font-name-complex="Arial" style:font-weight-complex="bold"/>
    </style:style>
    <style:style style:name="P233" style:parent-style-name="Standard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text-align="justify" style:vertical-align="auto" fo:line-height="115%"/>
      <style:text-properties style:font-name="Arial" style:font-name-complex="Arial" fo:font-weight="bold" style:font-weight-asian="bold" style:font-weight-complex="bold"/>
    </style:style>
    <style:style style:name="P23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38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39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4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41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4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43" style:parent-style-name="Standard" style:family="paragraph">
      <style:paragraph-properties fo:text-align="justify" fo:line-height="115%"/>
    </style:style>
    <style:style style:name="T244" style:parent-style-name="Domyślnaczcionkaakapitu" style:family="text">
      <style:text-properties style:font-name="Arial" style:font-name-complex="Arial"/>
    </style:style>
    <style:style style:name="T245" style:parent-style-name="Domyślnaczcionkaakapitu" style:family="text">
      <style:text-properties style:font-name="Arial" style:font-name-complex="Arial" style:font-weight-complex="bold"/>
    </style:style>
    <style:style style:name="P246" style:parent-style-name="Standard" style:family="paragraph">
      <style:paragraph-properties fo:text-align="justify" fo:line-height="115%"/>
    </style:style>
    <style:style style:name="T247" style:parent-style-name="Domyślnaczcionkaakapitu" style:family="text">
      <style:text-properties style:font-name="Arial" style:font-name-complex="Arial" style:font-weight-complex="bold"/>
    </style:style>
    <style:style style:name="T248" style:parent-style-name="Domyślnaczcionkaakapitu" style:family="text">
      <style:text-properties style:font-name="Arial" style:font-name-complex="Arial" style:font-weight-complex="bold"/>
    </style:style>
    <style:style style:name="P249" style:parent-style-name="Standard" style:family="paragraph">
      <style:paragraph-properties fo:text-align="justify" fo:line-height="115%"/>
      <style:text-properties style:font-name="Arial" style:font-name-complex="Arial" style:font-weight-complex="bold" fo:font-size="10pt" style:font-size-asian="10pt" style:font-size-complex="10pt"/>
    </style:style>
    <style:style style:name="P250" style:parent-style-name="Standard" style:family="paragraph">
      <style:paragraph-properties fo:text-align="justify" fo:line-height="115%"/>
      <style:text-properties style:font-name="Arial" style:font-name-complex="Arial" style:font-weight-complex="bold" fo:font-size="10pt" style:font-size-asian="10pt" style:font-size-complex="10pt"/>
    </style:style>
    <style:style style:name="P251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52" style:parent-style-name="Standard" style:family="paragraph">
      <style:paragraph-properties fo:text-align="justify" fo:line-height="115%"/>
      <style:text-properties style:font-name="Arial" style:font-name-complex="Arial" style:font-weight-complex="bold" fo:font-size="8pt" style:font-size-asian="8pt" style:font-size-complex="8pt"/>
    </style:style>
    <style:style style:name="P253" style:parent-style-name="Standard" style:family="paragraph">
      <style:paragraph-properties fo:text-align="justify" fo:line-height="115%"/>
      <style:text-properties style:font-name="Arial" style:font-name-complex="Arial" style:font-weight-complex="bold" fo:font-size="8pt" style:font-size-asian="8pt" style:font-size-complex="8pt"/>
    </style:style>
    <style:style style:name="P254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255" style:parent-style-name="Standard" style:family="paragraph">
      <style:paragraph-properties fo:line-height="150%"/>
    </style:style>
    <style:style style:name="T256" style:parent-style-name="Domyślnaczcionkaakapitu" style:family="text">
      <style:text-properties style:font-name="Arial" style:font-name-complex="Arial" style:font-weight-complex="bold"/>
    </style:style>
    <style:style style:name="P257" style:parent-style-name="Standard" style:family="paragraph">
      <style:paragraph-properties fo:line-height="150%"/>
      <style:text-properties style:font-name="Arial" style:font-name-complex="Arial"/>
    </style:style>
    <style:style style:name="P258" style:parent-style-name="Standard" style:family="paragraph">
      <style:paragraph-properties fo:line-height="150%"/>
      <style:text-properties style:font-name="Arial" style:font-name-complex="Arial"/>
    </style:style>
    <style:style style:name="P259" style:parent-style-name="Standard" style:family="paragraph">
      <style:paragraph-properties fo:line-height="150%"/>
      <style:text-properties style:font-name="Arial" style:font-name-complex="Arial"/>
    </style:style>
    <style:style style:name="P260" style:parent-style-name="Standard" style:family="paragraph">
      <style:paragraph-properties fo:line-height="150%"/>
      <style:text-properties style:font-name="Arial" style:font-name-complex="Arial"/>
    </style:style>
    <style:style style:name="P261" style:parent-style-name="Standard" style:family="paragraph">
      <style:paragraph-properties fo:line-height="150%"/>
      <style:text-properties style:font-name="Arial" style:font-name-complex="Arial"/>
    </style:style>
    <style:style style:name="P262" style:parent-style-name="Standard" style:family="paragraph">
      <style:paragraph-properties fo:line-height="150%"/>
      <style:text-properties style:font-name="Arial" style:font-name-complex="Arial"/>
    </style:style>
    <style:style style:name="P263" style:parent-style-name="Standard" style:family="paragraph">
      <style:paragraph-properties fo:line-height="150%"/>
      <style:text-properties style:font-name="Arial" style:font-name-complex="Arial"/>
    </style:style>
    <style:style style:name="P264" style:parent-style-name="Standard" style:family="paragraph">
      <style:paragraph-properties fo:line-height="150%"/>
      <style:text-properties style:font-name="Arial" style:font-name-complex="Arial"/>
    </style:style>
    <style:style style:name="P265" style:parent-style-name="Standard" style:family="paragraph">
      <style:paragraph-properties fo:line-height="150%"/>
      <style:text-properties style:font-name="Arial" style:font-name-complex="Arial"/>
    </style:style>
    <style:style style:name="P266" style:parent-style-name="Standard" style:family="paragraph">
      <style:paragraph-properties fo:line-height="150%"/>
      <style:text-properties style:font-name="Arial" style:font-name-complex="Arial"/>
    </style:style>
    <style:style style:name="P267" style:parent-style-name="Standard" style:family="paragraph">
      <style:paragraph-properties fo:line-height="150%"/>
      <style:text-properties style:font-name="Arial" style:font-name-complex="Arial"/>
    </style:style>
    <style:style style:name="P268" style:parent-style-name="Standard" style:family="paragraph">
      <style:paragraph-properties fo:line-height="150%"/>
      <style:text-properties style:font-name="Arial" style:font-name-complex="Arial"/>
    </style:style>
    <style:style style:name="P269" style:parent-style-name="Standard" style:family="paragraph">
      <style:paragraph-properties fo:line-height="150%"/>
      <style:text-properties style:font-name="Arial" style:font-name-complex="Arial"/>
    </style:style>
    <style:style style:name="P270" style:parent-style-name="Standard" style:family="paragraph">
      <style:paragraph-properties fo:line-height="150%"/>
      <style:text-properties style:font-name="Arial" style:font-name-complex="Arial"/>
    </style:style>
    <style:style style:name="P271" style:parent-style-name="Standard" style:family="paragraph">
      <style:paragraph-properties fo:line-height="150%"/>
      <style:text-properties style:font-name="Arial" style:font-name-complex="Arial"/>
    </style:style>
    <style:style style:name="P272" style:parent-style-name="Standard" style:family="paragraph">
      <style:paragraph-properties fo:line-height="150%"/>
      <style:text-properties style:font-name="Arial" style:font-name-complex="Arial"/>
    </style:style>
    <style:style style:name="P273" style:parent-style-name="Standard" style:family="paragraph">
      <style:paragraph-properties fo:line-height="150%"/>
      <style:text-properties style:font-name="Arial" style:font-name-complex="Arial"/>
    </style:style>
    <style:style style:name="P274" style:parent-style-name="Standard" style:family="paragraph">
      <style:paragraph-properties fo:line-height="150%"/>
      <style:text-properties style:font-name="Arial" style:font-name-complex="Arial"/>
    </style:style>
    <style:style style:name="P275" style:parent-style-name="Standard" style:family="paragraph">
      <style:paragraph-properties fo:line-height="150%"/>
      <style:text-properties style:font-name="Arial" style:font-name-complex="Arial"/>
    </style:style>
    <style:style style:name="P276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77" style:parent-style-name="Standard" style:family="paragraph">
      <style:paragraph-properties fo:text-align="justify" fo:line-height="115%"/>
    </style:style>
    <style:style style:name="T27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RGN.0002.6.2024</text:p>
      <text:p text:style-name="P3"/>
      <text:p text:style-name="P4"><text:span text:style-name="T5">P R O T O K Ó Ł <text:s/>Nr VI/24</text:span></text:p>
      <text:p text:style-name="P6">z obrad VI Sesji Rady Gminy Czerwin</text:p>
      <text:p text:style-name="P7">w dniu 24 września 2024 r.,</text:p>
      <text:p text:style-name="P8">która odbyła się w sali konferencyjnej</text:p>
      <text:p text:style-name="P9">Urzędu Gminy Czerwin</text:p>
      <text:p text:style-name="P10"/>
      <text:p text:style-name="P11"/>
      <text:p text:style-name="P12"/>
      <text:p text:style-name="P13"><text:span text:style-name="T14">Sesję rozpoczęto o godz. 12.00, a zakończono o godz. 13.04.</text:span></text:p>
      <text:p text:style-name="P15"/>
      <text:p text:style-name="P16">W sesji udział wzięli:</text:p>
      <text:p text:style-name="P17"><text:span text:style-name="T18">Na ustawowy skład rady w liczbie 15 radnych, w obradach udział wzięło 14 radnych zgodnie z listą obecności, stanowiącą załącznik nr 22 do protokołu.</text:span></text:p>
      <text:p text:style-name="P19"><text:span text:style-name="T20">Kierownicy jednostek pomocniczych (sołtysi) zgodnie z listą obecności, która stanowi załącznik nr 23 do protokołu.</text:span></text:p>
      <text:p text:style-name="P21">Wójt - Grzegorz Długokęcki</text:p>
      <text:p text:style-name="P22">Skarbnik Gminy - Beata Dąbkowska</text:p>
      <text:p text:style-name="P23"/>
      <text:p text:style-name="P24"><text:span text:style-name="T25">Ad. 1. <text:s/></text:span></text:p>
      <text:p text:style-name="P26"><text:span text:style-name="T27">Obrady VI sesji Rady Gminy Czerwin IX kadencji otworzyła o godz. 12.00 <text:s/>Justyna Jabłonka <text:s/>Przewodnicząca Rady Gminy Czerwin słowami „Otwieram VI Sesję Rady Gminy Czerwin”. Poinformowała, że obrady rady gminy są transmitowane i utrwalane za pomocą urządzeń rejestrujących obraz i dźwięk. Nagrania obrad są udostępniane w Biuletynie Informacji Publicznej i na stronie internetowej gminy oraz w inny sposób zwyczajowo przyjęty. <text:s text:c="16"/>Zwróciła się z prośbą, żeby obrady nie były nagrywane na inne nośniki bez zezwolenia osób przebywających na Sali.<text:s/></text:span></text:p>
      <text:p text:style-name="P28">Stwierdziła, że na ogólną liczbę 15 radnych, w obradach uczestniczy zgodnie z listą obecności 14 radnych, co stanowi kworum niezbędne do podejmowania prawomocnych uchwał i decyzji.<text:s/></text:p>
      <text:p text:style-name="P29"><text:span text:style-name="T30">Powitała radnych, Wójta Gminy Czerwin, pracowników Urzędu Gminy, kierowników jednostek organizacyjnych gminy, sołtysów, nowo wybranych sołtysów oraz wszystkich przybyłych na sesję.</text:span><text:span text:style-name="T31"><text:s/></text:span></text:p>
      <text:p text:style-name="P32"/>
      <text:p text:style-name="P33"><text:span text:style-name="T34">Ad. 2.</text:span><text:span text:style-name="T35"><text:s/></text:span><text:span text:style-name="T36"><text:s/></text:span></text:p>
      <text:p text:style-name="P37">Przewodnicząca Rady odczytała porządek obrad:</text:p>
      <text:p text:style-name="P38"/>
      <text:list text:style-name="LFO2" text:continue-numbering="true">
        <text:list-item>
          <text:p text:style-name="P39">Otwarcie sesji i stwierdzenie prawomocności obrad.</text:p>
        </text:list-item>
        <text:list-item>
          <text:p text:style-name="P40">Przedstawienie porządku obrad sesji oraz jego zmiany.</text:p>
        </text:list-item>
        <text:list-item>
          <text:p text:style-name="P41">Przyjęcie protokołu z V sesji Rady Gminy Czerwin.</text:p>
        </text:list-item>
        <text:list-item>
          <text:p text:style-name="P42">Informacja Wójta Gminy z działalności między sesjami.</text:p>
        </text:list-item>
        <text:list-item>
          <text:p text:style-name="P43"><text:bookmark-start text:name="_Hlk177389197"/>Rozpatrzenie projektu uchwały w sprawie zmiany uchwały budżetowej na <text:s text:c="13"/>2024 rok.</text:p>
        </text:list-item>
        <text:list-item>
          <text:p text:style-name="P44">Rozpatrzenie projektu uchwały w sprawie emisji obligacji oraz zasad ich zbywania, nabywania i wykupu.</text:p>
        </text:list-item>
        <text:list-item>
          <text:p text:style-name="P45"><text:bookmark-end text:name="_Hlk177389197"/><text:soft-page-break/><text:span text:style-name="T46">Rozpatrzenie projektu uchwały<text:s/></text:span><text:span text:style-name="T47">w sprawie ustalenia wysokości opłat za pobyt dziecka w żłobkach prowadzonych przez Gminę Czerwin, wysokości maksymalnej opłaty za wyżywienie oraz warunków zwolnienia od ponoszonych opłat.</text:span></text:p>
        </text:list-item>
        <text:list-item>
          <text:p text:style-name="P48"><text:span text:style-name="T49">Rozpatrzenie<text:s/></text:span></text:p>
        </text:list-item>
        <text:list-item>
          <text:p text:style-name="P50"><text:span text:style-name="T51">projektu uchwały<text:s/></text:span><text:span text:style-name="T52">w sprawie ustalenia zasad ponoszenia odpłatności za pobyt <text:s text:c="18"/>w ośrodku wsparcia Dziennym Domu „Senior+” <text:s/>w Czerwinie.</text:span></text:p>
        </text:list-item>
        <text:list-item>
          <text:p text:style-name="P53">Rozpatrzenie projektu uchwały w sprawie ustalenia zasad wypłaty i wysokości diet przysługujących radnym Rady Gminy Czerwin.</text:p>
        </text:list-item>
        <text:list-item>
          <text:p text:style-name="P54">Rozpatrzenie projektu uchwały w sprawie ustalenia zasad przyznawania <text:s text:c="32"/>i wysokości diet dla sołtysów oraz zwrotu kosztów podróży służbowych.</text:p>
        </text:list-item>
        <text:list-item>
          <text:p text:style-name="P55">Interpelacje i zapytania radnych.<text:s/></text:p>
        </text:list-item>
        <text:list-item>
          <text:p text:style-name="P56">Wolne wnioski.</text:p>
        </text:list-item>
        <text:list-item>
          <text:p text:style-name="P57">Zakończenie obrad VI sesji Rady Gminy Czerwin.<text:s/></text:p>
        </text:list-item>
      </text:list>
      <text:p text:style-name="P58"/>
      <text:p text:style-name="P59"><text:span text:style-name="T60">Następnie Przewodnicząca zapytała o uwagi do przedstawionego porządku obrad.<text:s/></text:span></text:p>
      <text:p text:style-name="P61">Wobec braku głosów zarządziła głosowanie w sprawie przyjęcia porządku obrad.<text:s/></text:p>
      <text:p text:style-name="P62"/>
      <text:p text:style-name="P63">Wyniki głosowania:</text:p>
      <text:p text:style-name="P64">„za” - <text:s/>14</text:p>
      <text:p text:style-name="P65">„przeciw” <text:s/>- <text:s text:c="2"/>0</text:p>
      <text:p text:style-name="P66">„wstrzymujące się” - <text:s/>0</text:p>
      <text:p text:style-name="P67"/>
      <text:p text:style-name="P68"><text:span text:style-name="T69">Rada w głosowaniu jawnym<text:s/></text:span><text:span text:style-name="T70">jednogłośnie</text:span><text:span text:style-name="T71"><text:s/>przyjęła porządek obrad VI sesji Rady Gminy Czerwin.</text:span></text:p>
      <text:p text:style-name="P72"><text:span text:style-name="T73">Protokół głosowania imiennego stanowi</text:span><text:span text:style-name="T74"><text:s/>załącznik nr 1 do protokołu.</text:span></text:p>
      <text:p text:style-name="P75"/>
      <text:p text:style-name="P76">Ad. 3.<text:s/></text:p>
      <text:p text:style-name="P77"><text:span text:style-name="T78">Nie zgłoszono u</text:span><text:span text:style-name="T79">wag do protokołu.</text:span></text:p>
      <text:p text:style-name="P80"><text:span text:style-name="T81"><text:s/></text:span></text:p>
      <text:p text:style-name="P82">Przewodnicząca Rady zarządziła głosowanie.<text:s/></text:p>
      <text:p text:style-name="P83"/>
      <text:p text:style-name="P84">Wyniki głosowania:</text:p>
      <text:p text:style-name="P85">„za” - <text:s/>14</text:p>
      <text:p text:style-name="P86">„przeciw” <text:s/>- <text:s text:c="2"/>0</text:p>
      <text:p text:style-name="P87">„wstrzymujące się” - <text:s/>0</text:p>
      <text:p text:style-name="P88"/>
      <text:p text:style-name="P89"><text:span text:style-name="T90">Rada w głosowaniu jawnym<text:s/></text:span><text:span text:style-name="T91">jednogłośnie</text:span><text:span text:style-name="T92"><text:s/>przyjęła protokół z V sesji Rady Gminy Czerwin.</text:span></text:p>
      <text:p text:style-name="P93"><text:span text:style-name="T94">Protokół głosowania imiennego stanowi</text:span><text:span text:style-name="T95"><text:s/>załącznik nr 2 do protokołu.</text:span></text:p>
      <text:p text:style-name="P96"/>
      <text:p text:style-name="P97">Ad. 4.<text:s/></text:p>
      <text:p text:style-name="P98">Wójt Grzegorz Długokęcki przedstawił informację z działalności między sesjami, stanowi ona załącznik nr 3 do protokołu.<text:s/></text:p>
      <text:p text:style-name="P99"/>
      <text:p text:style-name="P100">Ad. 5.<text:s/></text:p>
      <text:p text:style-name="P101">Przewodnicząca Rady odczytała treść projektu uchwały w sprawie zmiany uchwały budżetowej na 2024 rok.</text:p>
      <text:p text:style-name="P102"/>
      <text:soft-page-break/>
      <text:p text:style-name="P103">Przewodnicząca Komisji Danuta Żebrowska odczytała treść opinii Komisji Rozwoju Gospodarczego w sprawie projektu uchwały, stanowi ona załącznik nr 4 do protokołu.</text:p>
      <text:p text:style-name="P104"/>
      <text:p text:style-name="P105">Radni nie zgłosili żadnych uwag ani pytań do przedstawionego projektu uchwały.</text:p>
      <text:p text:style-name="P106">Wobec braku głosów w dyskusji Przewodnicząca Rady zarządziła głosowanie.</text:p>
      <text:p text:style-name="P107"/>
      <text:p text:style-name="P108">Wyniki głosowania:</text:p>
      <text:p text:style-name="P109">„za” - 14</text:p>
      <text:p text:style-name="P110">„przeciw” <text:s/>- 0</text:p>
      <text:p text:style-name="P111">„wstrzymujące się” - 0</text:p>
      <text:p text:style-name="P112"/>
      <text:p text:style-name="P113"><text:span text:style-name="T114">Rada w głosowaniu jawnym jednogłośnie podjęła</text:span><text:span text:style-name="T115"><text:s/>Uchwałę nr VI/27/24 Rady Gminy Czerwin z dnia 24 września 2024 roku w sprawie zmiany uchwały budżetowej na <text:s text:c="13"/>2024 rok.</text:span></text:p>
      <text:p text:style-name="P116">Uchwała stanowi załącznik nr 5 do protokołu.</text:p>
      <text:p text:style-name="P117"><text:span text:style-name="T118">Protokół głosowania imiennego stanowi</text:span><text:span text:style-name="T119"><text:s/>załącznik nr 6 do protokołu.</text:span></text:p>
      <text:p text:style-name="P120"/>
      <text:p text:style-name="P121">Ad. 6.<text:s/></text:p>
      <text:p text:style-name="P122">Przewodnicząca Rady odczytała treść projektu uchwały w sprawie emisji obligacji oraz zasad ich zbywania, nabywania i wykupu.</text:p>
      <text:p text:style-name="P123"/>
      <text:p text:style-name="P124">Przewodnicząca Komisji Danuta Żebrowska odczytała treść opinii Komisji Rozwoju Gospodarczego w sprawie projektu uchwały, stanowi ona załącznik nr 7 do protokołu.</text:p>
      <text:p text:style-name="P125"/>
      <text:p text:style-name="P126">Radni nie zgłosili żadnych uwag ani pytań do przedstawionego projektu uchwały.</text:p>
      <text:p text:style-name="P127">Wobec braku głosów w dyskusji Przewodnicząca Rady zarządziła głosowanie.</text:p>
      <text:p text:style-name="P128"/>
      <text:p text:style-name="P129">Wyniki głosowania:</text:p>
      <text:p text:style-name="P130">„za” - 14</text:p>
      <text:p text:style-name="P131">„przeciw” <text:s/>- 0</text:p>
      <text:p text:style-name="P132">„wstrzymujące się” - 0</text:p>
      <text:p text:style-name="P133"/>
      <text:p text:style-name="P134"><text:span text:style-name="T135">Rada w głosowaniu jawnym jednogłośnie podjęła</text:span><text:span text:style-name="T136"><text:s/>Uchwałę Nr VI/28/24 Rady Gminy Czerwin z dnia 24 września 2024 roku w sprawie emisji obligacji oraz zasad ich zbywania, nabywania i wykupu.</text:span></text:p>
      <text:p text:style-name="P137">Uchwała stanowi załącznik nr 8 do protokołu.</text:p>
      <text:p text:style-name="P138"><text:span text:style-name="T139">Protokół głosowania imiennego stanowi</text:span><text:span text:style-name="T140"><text:s/>załącznik nr 9 do protokołu.</text:span></text:p>
      <text:p text:style-name="P141"/>
      <text:p text:style-name="P142">Ad. 7.<text:s/></text:p>
      <text:p text:style-name="P143"><text:span text:style-name="T144">Przewodnicząca Rady odczytała treść projektu uchwały<text:s/></text:span><text:span text:style-name="T145">w sprawie ustalenia wysokości opłat za pobyt dziecka w żłobkach prowadzonych przez Gminę Czerwin, wysokości maksymalnej opłaty za wyżywienie oraz warunków zwolnienia od ponoszonych opłat.</text:span></text:p>
      <text:p text:style-name="P146"/>
      <text:p text:style-name="P147">Przewodnicząca Komisji Magdalena Mierzejewska odczytała treść opinii Komisji do spraw Oświaty, Kultury, Zdrowia i Opieki Społecznej w sprawie projektu uchwały, stanowi ona załącznik nr 10 do protokołu.</text:p>
      <text:p text:style-name="P148"/>
      <text:soft-page-break/>
      <text:p text:style-name="P149">Radni nie zgłosili żadnych uwag ani pytań do przedstawionego projektu uchwały.</text:p>
      <text:p text:style-name="P150">Wobec braku głosów w dyskusji Przewodnicząca Rady zarządziła głosowanie.</text:p>
      <text:p text:style-name="P151"/>
      <text:p text:style-name="P152">Wyniki głosowania:</text:p>
      <text:p text:style-name="P153">„za” - 14</text:p>
      <text:p text:style-name="P154">„przeciw” <text:s/>- 0</text:p>
      <text:p text:style-name="P155">„wstrzymujące się” - 0</text:p>
      <text:p text:style-name="P156"/>
      <text:p text:style-name="P157"><text:span text:style-name="T158">Rada w głosowaniu jawnym jednogłośnie podjęła</text:span><text:span text:style-name="T159"><text:s/>Uchwałę Nr VI/29/24 Rady Gminy Czerwin z dnia 24 września 2024 r.<text:s/></text:span><text:span text:style-name="T160">w sprawie ustalenia wysokości opłat za pobyt dziecka w żłobkach prowadzonych przez Gminę Czerwin, wysokości maksymalnej opłaty za wyżywienie oraz warunków zwolnienia od ponoszonych opłat.</text:span></text:p>
      <text:p text:style-name="P161">Uchwała stanowi załącznik nr 11 do protokołu.</text:p>
      <text:p text:style-name="P162"><text:span text:style-name="T163">Protokół głosowania imiennego stanowi</text:span><text:span text:style-name="T164"><text:s/>załącznik nr 12 do protokołu.</text:span></text:p>
      <text:p text:style-name="P165"/>
      <text:p text:style-name="P166">Ad. 8.<text:s/></text:p>
      <text:p text:style-name="P167"><text:span text:style-name="T168">Przewodnicząca Rady odczytała treść projektu uchwały<text:s/></text:span><text:span text:style-name="T169">w sprawie ustalenia zasad ponoszenia odpłatności za pobyt w ośrodku wsparcia Dziennym Domu „Senior+” <text:s text:c="27"/>w Czerwinie.</text:span></text:p>
      <text:p text:style-name="P170"/>
      <text:p text:style-name="P171">Przewodnicząca Komisji Magdalena Mierzejewska odczytała treść opinii Komisji do spraw Oświaty, Kultury, Zdrowia i Opieki Społecznej w sprawie projektu uchwały, stanowi ona załącznik nr 13 do protokołu.</text:p>
      <text:p text:style-name="P172"/>
      <text:p text:style-name="P173">Radni nie zgłosili żadnych uwag ani pytań do przedstawionego projektu uchwały.</text:p>
      <text:p text:style-name="P174">Wobec braku głosów w dyskusji Przewodnicząca Rady zarządziła głosowanie.</text:p>
      <text:p text:style-name="P175"/>
      <text:p text:style-name="P176">Wyniki głosowania:</text:p>
      <text:p text:style-name="P177">„za” - 14</text:p>
      <text:p text:style-name="P178">„przeciw” <text:s/>- 0</text:p>
      <text:p text:style-name="P179">„wstrzymujące się” - 0</text:p>
      <text:p text:style-name="P180"/>
      <text:p text:style-name="P181"><text:span text:style-name="T182">Rada w głosowaniu jawnym jednogłośnie podjęła</text:span><text:span text:style-name="T183"><text:s/>Uchwałę Nr VI/30/24 Rady Gminy Czerwin z dnia 24 września 2024 r.<text:s/></text:span><text:span text:style-name="T184">w sprawie ustalenia zasad ponoszenia odpłatności za pobyt w ośrodku wsparcia Dziennym Domu „Senior+” w Czerwinie.</text:span></text:p>
      <text:p text:style-name="P185">Uchwała stanowi załącznik nr 14 do protokołu.</text:p>
      <text:p text:style-name="P186"><text:span text:style-name="T187">Protokół głosowania imiennego stanowi</text:span><text:span text:style-name="T188"><text:s/>załącznik nr 15 do protokołu.</text:span></text:p>
      <text:p text:style-name="P189"/>
      <text:p text:style-name="P190">Ad. 9.<text:s/></text:p>
      <text:p text:style-name="P191">Przewodnicząca Rady odczytała treść projektu uchwały w sprawie ustalenia zasad wypłaty <text:s text:c="26"/>i wysokości diet przysługujących radnym Rady Gminy Czerwin.</text:p>
      <text:p text:style-name="P192"/>
      <text:p text:style-name="P193">Przewodnicząca Komisji Danuta Żebrowska odczytała treść opinii Komisji Rozwoju Gospodarczego w sprawie projektu uchwały, stanowi ona załącznik nr 16 do protokołu.</text:p>
      <text:p text:style-name="P194"/>
      <text:p text:style-name="P195">Radni nie zgłosili żadnych uwag ani pytań do przedstawionego projektu uchwały.</text:p>
      <text:p text:style-name="P196">Wobec braku głosów w dyskusji Przewodnicząca Rady zarządziła głosowanie.</text:p>
      <text:p text:style-name="P197"/>
      <text:soft-page-break/>
      <text:p text:style-name="P198">Wyniki głosowania:</text:p>
      <text:p text:style-name="P199">„za” - 14</text:p>
      <text:p text:style-name="P200">„przeciw” <text:s/>- 0</text:p>
      <text:p text:style-name="P201">„wstrzymujące się” - 0</text:p>
      <text:p text:style-name="P202"/>
      <text:p text:style-name="P203"><text:span text:style-name="T204">Rada w głosowaniu jawnym jednogłośnie podjęła</text:span><text:span text:style-name="T205"><text:s/>Uchwałę Nr VI/31/24 Rady Gminy Czerwin z dnia 24 września 2024 r. w sprawie ustalenia zasad wypłaty i wysokości diet przysługujących radnym Rady Gminy Czerwin.</text:span></text:p>
      <text:p text:style-name="P206">Uchwała stanowi załącznik nr 17 do protokołu.</text:p>
      <text:p text:style-name="P207"><text:span text:style-name="T208">Protokół głosowania imiennego stanowi</text:span><text:span text:style-name="T209"><text:s/>załącznik nr 18 do protokołu.</text:span></text:p>
      <text:p text:style-name="P210"/>
      <text:p text:style-name="P211">Ad. 10.<text:s/></text:p>
      <text:p text:style-name="P212">Przewodnicząca Rady odczytała treść projektu uchwały w sprawie ustalenia zasad przyznawania i wysokości diet dla sołtysów oraz zwrotu kosztów podróży służbowych.</text:p>
      <text:p text:style-name="P213">Przewodnicząca Komisji Danuta Żebrowska odczytała treść opinii Komisji Rozwoju Gospodarczego w sprawie projektu uchwały, stanowi ona załącznik nr 19 do protokołu.</text:p>
      <text:p text:style-name="P214"/>
      <text:p text:style-name="P215">Radni nie zgłosili żadnych uwag ani pytań do przedstawionego projektu uchwały.</text:p>
      <text:p text:style-name="P216">Wobec braku głosów w dyskusji Przewodnicząca Rady zarządziła głosowanie.</text:p>
      <text:p text:style-name="P217"/>
      <text:p text:style-name="P218">Przewodnicząca Rady o godz. 12.51 zarządziła przerwę, z uwagi na usterki techniczne.<text:s/></text:p>
      <text:p text:style-name="P219">O godz. 13.01 Przewodnicząca Rady wznowiła obrady sesji i zarządziła głosowanie.<text:s/></text:p>
      <text:p text:style-name="P220"/>
      <text:p text:style-name="P221">Wyniki głosowania:</text:p>
      <text:p text:style-name="P222">„za” - 14</text:p>
      <text:p text:style-name="P223">„przeciw” <text:s/>- 0</text:p>
      <text:p text:style-name="P224">„wstrzymujące się” - 0</text:p>
      <text:p text:style-name="P225"/>
      <text:p text:style-name="P226"><text:span text:style-name="T227">Rada w głosowaniu jawnym jednogłośnie podjęła</text:span><text:span text:style-name="T228"><text:s/>Uchwałę Nr VI/32/24 Rady Gminy Czerwin z dnia 24 września 2024 r. w sprawie ustalenia zasad przyznawania <text:s text:c="32"/>i wysokości diet dla sołtysów oraz zwrotu kosztów podróży służbowych.</text:span></text:p>
      <text:p text:style-name="P229">Uchwała stanowi załącznik nr 20 do protokołu.</text:p>
      <text:p text:style-name="P230"><text:span text:style-name="T231">Protokół głosowania imiennego stanowi</text:span><text:span text:style-name="T232"><text:s/>załącznik nr 21 do protokołu.</text:span></text:p>
      <text:p text:style-name="P233"/>
      <text:p text:style-name="P234">Ad. 11.<text:s/></text:p>
      <text:p text:style-name="P235">Nie wpłynęły żadne interpelacje ani zapytania radnych.</text:p>
      <text:p text:style-name="P236"/>
      <text:p text:style-name="P237">Ad. 12.</text:p>
      <text:p text:style-name="P238">W punkcie „Wolne wnioski” głosu nie zabrano.</text:p>
      <text:p text:style-name="P239"/>
      <text:p text:style-name="P240">Ad. 13.</text:p>
      <text:p text:style-name="P241">W związku z wyczerpaniem porządku obrad Przewodnicząca Rady o godz. 13.04 zamknęła obrady słowami „Zamykam VI Sesję Rady Gminy Czerwin”. Podziękowała wszystkim <text:s text:c="14"/>za udział w obradach sesji i uwagę.</text:p>
      <text:p text:style-name="P242"/>
      <text:p text:style-name="P243"><text:span text:style-name="T244">Następnie<text:s/></text:span><text:span text:style-name="T245">Przewodnicząca Rady poinformowała:</text:span></text:p>
      <text:p text:style-name="P246"><text:span text:style-name="T247">Jeszcze jak jestem przy mikrofonie i przy głosie, to myślę, że no wiadomość obiegła media<text:s/></text:span><text:soft-page-break/><text:span text:style-name="T248">społecznościowe i portale. W zeszłą niedzielę, czyli 22 września odbył się w Lelisie <text:s text:c="29"/>II Turniej Samorządowców i Turniej Piłkarski o Puchar Starosty Ostrołęckiego <text:s text:c="32"/>Pana Piotra Liżewskiego. Był to drugi turniej, w ubiegłym roku nie braliśmy udziału, w tym roku udział wzięliśmy no i nasza drużyna samorządowców, czyli radnych, był Pan Wójt, <text:s text:c="16"/>byli sołtysi zwyciężyła i wywalczyli, wystrzelali tyle goli, że starczyło na I miejsce. <text:s text:c="31"/>Ja bardzo się z tego powodu cieszę, dziękuję z uczestnictwo i serdecznie no wam <text:s text:c="13"/>gratuluję Panowie. Dziękuję za te brawa i oklaski, ale nagrodą za to wszystko jest to, że <text:s text:c="15"/>za rok musimy zorganizować ten turniej u siebie, także tyle. Dziękuję bardzo - do <text:s text:c="2"/>zobaczenia kochani na kolejnej sesji.</text:span></text:p>
      <text:p text:style-name="P249"/>
      <text:p text:style-name="P250"/>
      <text:p text:style-name="P251">Na tym protokół zakończono.</text:p>
      <text:p text:style-name="P252"/>
      <text:p text:style-name="P253"/>
      <text:p text:style-name="P254">Protokół sporządziła:</text:p>
      <text:p text:style-name="P255"><text:span text:style-name="T256">Barbara Dmochowska <text:s text:c="3"/></text:span></text:p>
      <text:p text:style-name="P257"><text:s text:c="2"/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text:span text:style-name="T278">Transmisje i utrwalone sesje dostępne są w Biuletynie Informacji Publicznej Urzędu Gminy Czerwin</text:span><text:span text:style-name="T279"><text:s text:c="33"/></text:span><text:span text:style-name="T280"><text:s/>w zakładce: Retransmisja z obrad sesji lub pod adresem: System Rada - System Rada dla Mieszkańców - Transmisj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 d</meta:initial-creator>
    <dc:creator>Barbara Dmochowska</dc:creator>
    <meta:creation-date>2010-12-06T09:52:00Z</meta:creation-date>
    <dc:date>2024-10-25T12:42:00Z</dc:date>
    <meta:print-date>2024-10-25T06:29:00Z</meta:print-date>
    <meta:template xlink:href="Normal" xlink:type="simple"/>
    <meta:editing-cycles>3921</meta:editing-cycles>
    <meta:editing-duration>PT1952760S</meta:editing-duration>
    <meta:document-statistic meta:page-count="6" meta:paragraph-count="21" meta:word-count="1554" meta:character-count="10862" meta:row-count="77" meta:non-whitespace-character-count="9329"/>
  </office:meta>
</office:document-meta>
</file>